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eDefault">
      <style:text-properties officeooo:rsid="0007459f" officeooo:paragraph-rsid="0007459f"/>
    </style:style>
    <style:style style:name="P2" style:family="paragraph" style:parent-style-name="eLetterAddress">
      <style:text-properties officeooo:rsid="0007459f" officeooo:paragraph-rsid="0007459f"/>
    </style:style>
    <style:style style:name="P3" style:family="paragraph" style:parent-style-name="eListItem">
      <style:text-properties officeooo:rsid="0007459f"/>
    </style:style>
    <style:style style:name="P4" style:family="paragraph" style:parent-style-name="eLetterAddress">
      <style:text-properties officeooo:rsid="0007459f" officeooo:paragraph-rsid="0007459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b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2 Kincora Road,<text:line-break/>Clontarf,<text:line-break/>Dublin 3</text:p>
      <text:p text:style-name="P2">eibhear.geo@gmail.com<text:line-break/>+353 86 8565666.</text:p>
      <text:p text:style-name="P2">2019-09-<text:span text:style-name="T2">20</text:span></text:p>
      <text:p text:style-name="P1">A Cháirde,</text:p>
      <text:p text:style-name="P1">My name is Éibhear Ó hAnluain.</text:p>
      <text:p text:style-name="P1">I have been working in the IT industry since 1994, initially as a software engineer, more recently as a consultant IT systems architect.</text:p>
      <text:p text:style-name="P1">I am responding to this consultation in my personal capacity. My views here are not necessarily those of my employer, nor those of any of my employer's clients.</text:p>
      <text:p text:style-name="P1">In this submission I am seeking to highlight 3 core concerns with respect to <text:span text:style-name="T1">issues of online harassment, harmful communications and related offences</text:span>.</text:p>
      <text:list xml:id="list4802670820856592569" text:style-name="eList1">
        <text:list-item>
          <text:p text:style-name="P3">The nature of the online services from the perspective of small operators</text:p>
        </text:list-item>
        <text:list-item>
          <text:p text:style-name="P3">The potential damage legislative measures can have on small operators of online services.</text:p>
        </text:list-item>
      </text:list>
      <text:p text:style-name="P1">I can be contacted at the postal address, e-mail address or 'phone number provided above, and I look forward to your consideration of my contribution.</text:p>
      <text:p text:style-name="P1">Is mise, le meas,</text:p>
      <text:p text:style-name="P1">Éibhear Ó hAnlu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Heading1" style:family="paragraph" style:parent-style-name="eDefault" style:next-style-name="eDefault" style:class="text" style:master-page-name="">
      <style:paragraph-properties fo:margin-top="0.499cm" fo:margin-bottom="0.25cm" loext:contextual-spacing="false" fo:text-align="start" style:justify-single-word="false" style:page-number="auto" fo:break-before="page" fo:background-color="transparent" style:shadow="none">
        <style:tab-stops/>
        <style:background-image/>
      </style:paragraph-properties>
      <style:text-properties fo:font-size="160%" fo:font-weight="bold"/>
    </style:style>
    <style:style style:name="eDefault" style:family="paragraph" style:parent-style-name="Standard" style:class="text">
      <style:paragraph-properties fo:margin-top="0.4cm" fo:margin-bottom="0cm" loext:contextual-spacing="false" fo:text-align="justify" style:justify-single-word="false"/>
      <style:text-properties style:font-name="Liberation Sans" fo:font-family="'Liberation Sans'" style:font-style-name="Regular" style:font-family-generic="swiss" style:font-pitch="variable" fo:font-size="10pt"/>
    </style:style>
    <style:style style:name="eHeading2" style:family="paragraph" style:parent-style-name="eDefault" style:next-style-name="eDefault" style:class="text" style:master-page-name="">
      <style:paragraph-properties fo:margin-left="0.499cm" fo:margin-right="0cm" fo:margin-top="0.499cm" fo:margin-bottom="0.25cm" loext:contextual-spacing="false" fo:text-align="start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font-size="140%" fo:font-style="italic" fo:font-weight="bold"/>
    </style:style>
    <style:style style:name="eHeading3" style:family="paragraph" style:parent-style-name="eDefault" style:next-style-name="eDefault" style:class="text" style:master-page-name="">
      <style:paragraph-properties fo:margin-left="1cm" fo:margin-right="0cm" fo:margin-top="0.499cm" fo:margin-bottom="0.25cm" loext:contextual-spacing="false" fo:text-align="start" style:justify-single-word="false" fo:text-indent="0cm" style:auto-text-indent="false" style:page-number="auto" fo:break-before="auto" fo:break-after="auto" fo:keep-with-next="always"/>
      <style:text-properties fo:font-size="120%" fo:font-weight="bold"/>
    </style:style>
    <style:style style:name="eHeading4" style:family="paragraph" style:parent-style-name="eDefault" style:next-style-name="eDefault" style:class="text" style:master-page-name="">
      <style:paragraph-properties fo:margin-left="1.499cm" fo:margin-right="0cm" fo:margin-top="0.499cm" fo:margin-bottom="0.25cm" loext:contextual-spacing="false" fo:text-align="start" style:justify-single-word="false" fo:text-indent="0cm" style:auto-text-indent="false" style:page-number="auto" fo:keep-with-next="always"/>
      <style:text-properties fo:font-size="10pt" fo:font-style="italic" fo:font-weight="bold"/>
    </style:style>
    <style:style style:name="eTableHeading" style:family="paragraph" style:parent-style-name="eTableContents" style:master-page-name="">
      <style:paragraph-properties fo:text-align="start" style:justify-single-word="false" style:page-number="auto"/>
      <style:text-properties fo:font-size="120%" fo:font-style="italic" fo:font-weight="bold"/>
    </style:style>
    <style:style style:name="eTableContents" style:family="paragraph" style:parent-style-name="eDefault" style:master-page-name="">
      <style:paragraph-properties fo:text-align="start" style:justify-single-word="false" style:page-number="auto"/>
      <style:text-properties fo:font-size="10pt"/>
    </style:style>
    <style:style style:name="eDocumentTitle" style:family="paragraph" style:parent-style-name="eDefault" style:next-style-name="eDefault" style:master-page-name="">
      <style:paragraph-properties fo:margin-top="1cm" fo:margin-bottom="1cm" loext:contextual-spacing="false" fo:text-align="center" style:justify-single-word="false" style:page-number="auto" fo:break-after="page" fo:background-color="transparent" style:shadow="none">
        <style:tab-stops/>
        <style:background-image/>
      </style:paragraph-properties>
      <style:text-properties fo:font-size="180%" fo:font-weight="bold"/>
    </style:style>
    <style:style style:name="eListItem" style:family="paragraph" style:parent-style-name="eDefault" style:list-style-name="eList1" style:class="text">
      <style:paragraph-properties fo:margin-top="0.101cm" fo:margin-bottom="0cm" loext:contextual-spacing="false"/>
    </style:style>
    <style:style style:name="eNumberedItem" style:family="paragraph" style:parent-style-name="eListItem" style:list-style-name="eNumbering1"/>
    <style:style style:name="eSourceCodeListing" style:family="paragraph" style:parent-style-name="eDefault" style:master-page-name="">
      <style:paragraph-properties fo:margin-left="0.6cm" fo:margin-right="0.4cm" fo:margin-top="0cm" fo:margin-bottom="0cm" loext:contextual-spacing="false" fo:text-align="start" style:justify-single-word="false" fo:text-indent="0cm" style:auto-text-indent="false" style:page-number="auto" fo:background-color="#e6e6e6">
        <style:background-image/>
      </style:paragraph-properties>
      <style:text-properties style:font-name="Liberation Mono" fo:font-family="'Liberation Mono'" style:font-style-name="Regular" style:font-family-generic="modern" style:font-pitch="fixed"/>
    </style:style>
    <style:style style:name="eSourceCodeLine" style:family="paragraph" style:parent-style-name="eSourceCodeListing" style:next-style-name="eDefault">
      <style:paragraph-properties fo:margin-left="0.6cm" fo:margin-right="0.4cm" fo:margin-top="0.3cm" fo:margin-bottom="0.3cm" loext:contextual-spacing="false" fo:text-indent="0cm" style:auto-text-indent="false"/>
    </style:style>
    <style:style style:name="eSourceCodeListingFirst" style:family="paragraph" style:parent-style-name="eSourceCodeListing" style:next-style-name="eSourceCodeListing">
      <style:paragraph-properties fo:margin-top="0.3cm" fo:margin-bottom="0cm" loext:contextual-spacing="false"/>
    </style:style>
    <style:style style:name="eSourceCodeListingLast" style:family="paragraph" style:parent-style-name="eSourceCodeListing" style:next-style-name="eDefault">
      <style:paragraph-properties fo:margin-top="0cm" fo:margin-bottom="0.3cm" loext:contextual-spacing="false"/>
    </style:style>
    <style:style style:name="eContents1" style:family="paragraph" style:parent-style-name="eDefault" style:master-page-name="">
      <style:paragraph-properties fo:margin-top="0cm" fo:margin-bottom="0cm" loext:contextual-spacing="false" fo:text-align="start" style:justify-single-word="false" style:page-number="auto">
        <style:tab-stops>
          <style:tab-stop style:position="18.002cm" style:type="right" style:leader-style="dotted" style:leader-text="."/>
        </style:tab-stops>
      </style:paragraph-properties>
    </style:style>
    <style:style style:name="eContents2" style:family="paragraph" style:parent-style-name="eContents1">
      <style:paragraph-properties fo:margin-left="0.49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eContents3" style:family="paragraph" style:parent-style-name="eContents2">
      <style:paragraph-properties fo:margin-left="1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eContentsHeading" style:family="paragraph" style:parent-style-name="eHeading1"/>
    <style:style style:name="eContents4" style:family="paragraph" style:parent-style-name="eContents3">
      <style:paragraph-properties fo:margin-left="1.499cm" fo:margin-right="0cm" fo:text-indent="0cm" style:auto-text-indent="false"/>
    </style:style>
    <style:style style:name="eNoteHeading" style:family="paragraph" style:parent-style-name="eHeading4" style:next-style-name="eNoteDefault" style:master-page-name="">
      <style:paragraph-properties fo:margin-top="0.101cm" fo:margin-bottom="0.101cm" loext:contextual-spacing="false" style:page-number="auto"/>
      <style:text-properties fo:font-style="normal"/>
    </style:style>
    <style:style style:name="eNoteDefault" style:family="paragraph" style:parent-style-name="eDefault">
      <style:paragraph-properties fo:margin-top="0.15cm" fo:margin-bottom="0cm" loext:contextual-spacing="false"/>
    </style:style>
    <style:style style:name="eTopicTitle" style:family="paragraph" style:parent-style-name="eDefault" style:next-style-name="eTopicDetail" style:master-page-name="">
      <style:paragraph-properties fo:margin-top="0.4cm" fo:margin-bottom="0.199cm" loext:contextual-spacing="false" fo:text-align="start" style:justify-single-word="false" style:page-number="auto" fo:background-color="transparent" style:shadow="none" fo:keep-with-next="always">
        <style:tab-stops/>
        <style:background-image/>
      </style:paragraph-properties>
      <style:text-properties fo:font-weight="bold"/>
    </style:style>
    <style:style style:name="eTopicDetail" style:family="paragraph" style:parent-style-name="eTopicTitle" style:master-page-name="">
      <style:paragraph-properties fo:margin-left="0.499cm" fo:margin-right="0cm" fo:margin-top="0cm" fo:margin-bottom="0cm" loext:contextual-spacing="false" fo:text-indent="0cm" style:auto-text-indent="false" style:page-number="auto" fo:background-color="transparent" fo:keep-with-next="auto">
        <style:background-image/>
      </style:paragraph-properties>
      <style:text-properties fo:font-weight="normal"/>
    </style:style>
    <style:style style:name="eLetterAddress" style:family="paragraph" style:parent-style-name="eDefault">
      <style:paragraph-properties fo:text-align="end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SourceText" style:family="text">
      <style:text-properties style:font-name="Courier New" fo:font-family="'Courier New'" style:font-family-generic="modern" style:font-pitch="fixed" fo:font-size="10pt" fo:background-color="#e6e6e6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eNoteFrame" style:family="graphic">
      <style:graphic-properties svg:width="9.001cm" style:rel-width="50%" svg:height="2.136cm" fo:min-height="8%" text:anchor-type="paragraph" svg:x="8.8cm" svg:y="0.601cm" fo:margin-left="0.201cm" fo:margin-right="0.201cm" fo:margin-top="0.201cm" fo:margin-bottom="0.201cm" style:protect="position" style:wrap="left" style:number-wrapped-paragraphs="no-limit" style:wrap-contour="false" style:vertical-pos="top" style:vertical-rel="paragraph-content" style:horizontal-pos="right" style:horizontal-rel="paragraph" fo:background-color="#ffcc99" style:background-transparency="0%" fo:padding="0.15cm" fo:border="0.06pt solid #000000" loext:rel-width-rel="paragraph" loext:rel-height-rel="paragraph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eList1">
      <text:list-level-style-bullet text:level="1" text:style-name="Bullet_20_Symbols" text:bullet-char="•">
        <style:list-level-properties text:min-label-width="0.801cm"/>
        <style:text-properties style:font-name="StarSymbol"/>
      </text:list-level-style-bullet>
      <text:list-level-style-bullet text:level="2" text:style-name="Bullet_20_Symbols" text:bullet-char="•">
        <style:list-level-properties text:space-before="0.4cm" text:min-label-width="0.801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801cm"/>
        <style:text-properties style:font-name="StarSymbol"/>
      </text:list-level-style-bullet>
      <text:list-level-style-bullet text:level="4" text:style-name="Bullet_20_Symbols" text:bullet-char="•">
        <style:list-level-properties text:space-before="1.199cm" text:min-label-width="0.801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801cm"/>
        <style:text-properties style:font-name="StarSymbol"/>
      </text:list-level-style-bullet>
      <text:list-level-style-bullet text:level="6" text:style-name="Bullet_20_Symbols" text:bullet-char="•">
        <style:list-level-properties text:space-before="2cm" text:min-label-width="0.801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801cm"/>
        <style:text-properties style:font-name="StarSymbol"/>
      </text:list-level-style-bullet>
      <text:list-level-style-bullet text:level="8" text:style-name="Bullet_20_Symbols" text:bullet-char="•">
        <style:list-level-properties text:space-before="2.799cm" text:min-label-width="0.801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801cm"/>
        <style:text-properties style:font-name="StarSymbol"/>
      </text:list-level-style-bullet>
      <text:list-level-style-bullet text:level="10" text:style-name="Bullet_20_Symbols" text:bullet-char="•">
        <style:list-level-properties text:space-before="3.6cm" text:min-label-width="0.801cm"/>
        <style:text-properties style:font-name="StarSymbol"/>
      </text:list-level-style-bullet>
    </text:list-style>
    <text:list-style style:name="eNumbering1">
      <text:list-level-style-number text:level="1" text:style-name="Numbering_20_Symbols" style:num-prefix=" " style:num-suffix="." style:num-format="1">
        <style:list-level-properties text:min-label-width="0.801cm"/>
      </text:list-level-style-number>
      <text:list-level-style-number text:level="2" text:style-name="Numbering_20_Symbols" style:num-prefix=" " style:num-suffix="." style:num-format="1">
        <style:list-level-properties text:space-before="0.501cm" text:min-label-width="0.801cm"/>
      </text:list-level-style-number>
      <text:list-level-style-number text:level="3" text:style-name="Numbering_20_Symbols" style:num-prefix=" " style:num-suffix="." style:num-format="1">
        <style:list-level-properties text:space-before="1cm" text:min-label-width="0.801cm"/>
      </text:list-level-style-number>
      <text:list-level-style-number text:level="4" text:style-name="Numbering_20_Symbols" style:num-prefix=" " style:num-suffix="." style:num-format="1">
        <style:list-level-properties text:space-before="1.501cm" text:min-label-width="0.801cm"/>
      </text:list-level-style-number>
      <text:list-level-style-number text:level="5" text:style-name="Numbering_20_Symbols" style:num-prefix=" " style:num-suffix="." style:num-format="1">
        <style:list-level-properties text:space-before="2cm" text:min-label-width="0.801cm"/>
      </text:list-level-style-number>
      <text:list-level-style-number text:level="6" text:style-name="Numbering_20_Symbols" style:num-prefix=" " style:num-suffix="." style:num-format="1">
        <style:list-level-properties text:space-before="2.501cm" text:min-label-width="0.801cm"/>
      </text:list-level-style-number>
      <text:list-level-style-number text:level="7" text:style-name="Numbering_20_Symbols" style:num-prefix=" " style:num-suffix="." style:num-format="1">
        <style:list-level-properties text:space-before="3cm" text:min-label-width="0.801cm"/>
      </text:list-level-style-number>
      <text:list-level-style-number text:level="8" text:style-name="Numbering_20_Symbols" style:num-prefix=" " style:num-suffix="." style:num-format="1">
        <style:list-level-properties text:space-before="3.501cm" text:min-label-width="0.801cm"/>
      </text:list-level-style-number>
      <text:list-level-style-number text:level="9" text:style-name="Numbering_20_Symbols" style:num-prefix=" " style:num-suffix="." style:num-format="1">
        <style:list-level-properties text:space-before="4cm" text:min-label-width="0.801cm"/>
      </text:list-level-style-number>
      <text:list-level-style-number text:level="10" text:style-name="Numbering_20_Symbols" style:num-prefix=" " style:num-suffix="." style:num-format="1">
        <style:list-level-properties text:space-before="4.501cm" text:min-label-width="0.8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Default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9-09-08T10:43:16.850093278</meta:creation-date>
    <dc:language>en-GB</dc:language>
    <meta:editing-cycles>4</meta:editing-cycles>
    <meta:editing-duration>PT5M39S</meta:editing-duration>
    <meta:initial-creator>Éibhear Ó hAnluain</meta:initial-creator>
    <dc:date>2019-09-20T06:24:55.703459697</dc:date>
    <dc:creator>Éibhear Ó hAnluain</dc:creator>
    <meta:document-statistic meta:table-count="0" meta:image-count="0" meta:object-count="0" meta:page-count="1" meta:paragraph-count="13" meta:word-count="152" meta:character-count="919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eDefault" xlink:href="../../../eibhear_org/files/eDefault.ott" meta:date="2019-09-08T10:43:16.724701300"/>
  </office:meta>
</office:document-meta>
</file>